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size="12pt" officeooo:rsid="001be62d" officeooo:paragraph-rsid="001dcc0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1be62d" officeooo:paragraph-rsid="001dcc05" style:font-size-asian="12pt" style:font-size-complex="12pt"/>
    </style:style>
    <style:style style:name="P3" style:family="paragraph" style:parent-style-name="Heading_20_2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Heading_20_2">
      <style:paragraph-properties fo:text-align="start" style:justify-single-word="false"/>
      <style:text-properties fo:font-size="12pt" officeooo:paragraph-rsid="001f7cb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officeooo:paragraph-rsid="001f7cb8" style:font-size-asian="12pt" style:font-size-complex="12pt"/>
    </style:style>
    <style:style style:name="P6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fo:font-weight="bold" officeooo:paragraph-rsid="001f7cb8" style:font-size-asian="12pt" style:font-weight-asian="bold" style:font-size-complex="12pt" style:font-weight-complex="bold"/>
    </style:style>
    <style:style style:name="P9" style:family="paragraph" style:parent-style-name="Heading_20_2">
      <style:paragraph-properties fo:text-align="start" style:justify-single-word="false"/>
      <style:text-properties officeooo:paragraph-rsid="00204ce9"/>
    </style:style>
    <style:style style:name="P10" style:family="paragraph" style:parent-style-name="Heading_20_2">
      <style:paragraph-properties fo:text-align="start" style:justify-single-word="false"/>
      <style:text-properties fo:font-size="12pt" fo:font-weight="normal" officeooo:paragraph-rsid="00204ce9" style:font-size-asian="12pt" style:font-weight-asian="normal" style:font-size-complex="12pt" style:font-weight-complex="normal"/>
    </style:style>
    <style:style style:name="P11" style:family="paragraph" style:parent-style-name="Heading_20_3" style:list-style-name="L4">
      <style:paragraph-properties fo:text-align="start" style:justify-single-word="false"/>
      <style:text-properties officeooo:paragraph-rsid="001f7cb8"/>
    </style:style>
    <style:style style:name="P12" style:family="paragraph" style:parent-style-name="Horizontal_20_Line" style:list-style-name="L4">
      <style:paragraph-properties fo:text-align="start" style:justify-single-word="false"/>
      <style:text-properties fo:font-size="12pt" officeooo:paragraph-rsid="001f7cb8" style:font-size-asian="12pt" style:font-size-complex="12pt"/>
    </style:style>
    <style:style style:name="P13" style:family="paragraph" style:parent-style-name="Text_20_body" style:list-style-name="L1">
      <style:paragraph-properties fo:text-align="start" style:justify-single-word="false"/>
    </style:style>
    <style:style style:name="P14" style:family="paragraph" style:parent-style-name="Text_20_body" style:list-style-name="L2">
      <style:paragraph-properties fo:text-align="start" style:justify-single-word="false"/>
    </style:style>
    <style:style style:name="P15" style:family="paragraph" style:parent-style-name="Text_20_body" style:list-style-name="L3">
      <style:paragraph-properties fo:text-align="start" style:justify-single-word="false"/>
    </style:style>
    <style:style style:name="P16" style:family="paragraph" style:parent-style-name="Text_20_body" style:list-style-name="L4">
      <style:paragraph-properties fo:text-align="start" style:justify-single-word="false"/>
      <style:text-properties officeooo:paragraph-rsid="001f7cb8"/>
    </style:style>
    <style:style style:name="P17" style:family="paragraph" style:parent-style-name="Text_20_body" style:list-style-name="L8">
      <style:paragraph-properties fo:text-align="start" style:justify-single-word="false"/>
    </style:style>
    <style:style style:name="P18" style:family="paragraph" style:parent-style-name="Text_20_body" style:list-style-name="L10">
      <style:paragraph-properties fo:text-align="start" style:justify-single-word="false"/>
    </style:style>
    <style:style style:name="P19" style:family="paragraph" style:parent-style-name="Text_20_body" style:list-style-name="L14">
      <style:paragraph-properties fo:text-align="start" style:justify-single-word="false"/>
    </style:style>
    <style:style style:name="P20" style:family="paragraph" style:parent-style-name="Text_20_body" style:list-style-name="L15">
      <style:paragraph-properties fo:text-align="start" style:justify-single-word="false"/>
    </style:style>
    <style:style style:name="P21" style:family="paragraph" style:parent-style-name="Text_20_body" style:list-style-name="L16">
      <style:paragraph-properties fo:text-align="start" style:justify-single-word="false"/>
    </style:style>
    <style:style style:name="P22" style:family="paragraph" style:parent-style-name="Text_20_body" style:list-style-name="L16">
      <style:paragraph-properties fo:text-align="start" style:justify-single-word="false"/>
      <style:text-properties officeooo:paragraph-rsid="00204ce9"/>
    </style:style>
    <style:style style:name="P23" style:family="paragraph" style:parent-style-name="Text_20_body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ext_20_body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ext_20_body" style:list-style-name="L3">
      <style:paragraph-properties fo:text-align="start" style:justify-single-word="false"/>
      <style:text-properties fo:font-size="12pt" officeooo:paragraph-rsid="001f7cb8" style:font-size-asian="12pt" style:font-size-complex="12pt"/>
    </style:style>
    <style:style style:name="P26" style:family="paragraph" style:parent-style-name="Text_20_body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Text_20_body" style:list-style-name="L4">
      <style:paragraph-properties fo:text-align="start" style:justify-single-word="false"/>
      <style:text-properties fo:font-size="12pt" officeooo:paragraph-rsid="001f7cb8" style:font-size-asian="12pt" style:font-size-complex="12pt"/>
    </style:style>
    <style:style style:name="P28" style:family="paragraph" style:parent-style-name="Text_20_body" style:list-style-name="L8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Text_20_body" style:list-style-name="L9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ext_20_body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Text_20_body" style:list-style-name="L11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ext_20_body" style:list-style-name="L12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 style:list-style-name="L13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Text_20_body" style:list-style-name="L13">
      <style:paragraph-properties fo:text-align="start" style:justify-single-word="false"/>
      <style:text-properties fo:font-size="12pt" officeooo:paragraph-rsid="001f7cb8" style:font-size-asian="12pt" style:font-size-complex="12pt"/>
    </style:style>
    <style:style style:name="P35" style:family="paragraph" style:parent-style-name="Text_20_body" style:list-style-name="L14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Text_20_body" style:list-style-name="L15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Text_20_body" style:list-style-name="L16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Text_20_body" style:list-style-name="L16">
      <style:paragraph-properties fo:text-align="start" style:justify-single-word="false"/>
      <style:text-properties fo:font-size="12pt" officeooo:paragraph-rsid="00204ce9" style:font-size-asian="12pt" style:font-size-complex="12pt"/>
    </style:style>
    <style:style style:name="P39" style:family="paragraph" style:parent-style-name="Text_20_body" style:list-style-name="L4">
      <style:paragraph-properties fo:text-align="start" style:justify-single-word="false"/>
      <style:text-properties fo:font-size="12pt" officeooo:rsid="001f7cb8" officeooo:paragraph-rsid="001f7cb8" style:font-size-asian="12pt" style:font-size-complex="12pt"/>
    </style:style>
    <style:style style:name="P40" style:family="paragraph" style:parent-style-name="Text_20_body" style:list-style-name="L10">
      <style:paragraph-properties fo:text-align="start" style:justify-single-word="false"/>
      <style:text-properties fo:font-size="12pt" officeooo:rsid="00204ce9" officeooo:paragraph-rsid="00204ce9" style:font-size-asian="12pt" style:font-size-complex="12pt"/>
    </style:style>
    <style:style style:name="P41" style:family="paragraph" style:parent-style-name="Text_20_body" style:list-style-name="L10">
      <style:paragraph-properties fo:text-align="start" style:justify-single-word="false"/>
      <style:text-properties fo:font-size="12pt" officeooo:rsid="00212df8" officeooo:paragraph-rsid="00212df8" style:font-size-asian="12pt" style:font-size-complex="12pt"/>
    </style:style>
    <style:style style:name="P42" style:family="paragraph" style:parent-style-name="Text_20_body" style:list-style-name="L10">
      <style:paragraph-properties fo:text-align="start" style:justify-single-word="false"/>
      <style:text-properties fo:font-size="12pt" fo:font-weight="bold" officeooo:rsid="00204ce9" officeooo:paragraph-rsid="00204ce9" style:font-size-asian="12pt" style:font-weight-asian="bold" style:font-size-complex="12pt" style:font-weight-complex="bold"/>
    </style:style>
    <style:style style:name="T1" style:family="text">
      <style:text-properties officeooo:rsid="001e1907"/>
    </style:style>
    <style:style style:name="T2" style:family="text">
      <style:text-properties officeooo:rsid="001f7cb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1907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1907" style:font-size-asian="12pt" style:font-size-complex="12pt"/>
    </style:style>
    <style:style style:name="T7" style:family="text">
      <style:text-properties fo:font-size="12pt" officeooo:rsid="001f7cb8" style:font-size-asian="12pt" style:font-size-complex="12pt"/>
    </style:style>
    <style:style style:name="T8" style:family="text">
      <style:text-properties fo:font-size="12pt" officeooo:rsid="00212df8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1907" style:font-size-asian="12pt" style:font-weight-asian="normal" style:font-size-complex="12pt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4ce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12df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" text:outline-level="1">🕊️ <text:span text:style-name="T3">Provozní řád </text:span><text:span text:style-name="T4">DS</text:span><text:span text:style-name="T3"> Ptáčata, </text:span><text:span text:style-name="T4">z.s.</text:span></text:h>
      <text:h text:style-name="P3" text:outline-level="2">1. Úvodní ustanovení</text:h>
      <text:list text:style-name="L1">
        <text:list-item>
          <text:p text:style-name="P13"><text:span text:style-name="T5">Název zařízení: </text:span><text:span text:style-name="Strong_20_Emphasis"><text:span text:style-name="T10">Dětská skupina Ptáčata, </text:span></text:span><text:span text:style-name="Strong_20_Emphasis"><text:span text:style-name="T11">z.s.</text:span></text:span></text:p>
        </text:list-item>
        <text:list-item>
          <text:p text:style-name="P13"><text:span text:style-name="T5">Provozovatel: </text:span><text:span text:style-name="Strong_20_Emphasis"><text:span text:style-name="T10">Simona Müllerová - </text:span></text:span><text:span text:style-name="Strong_20_Emphasis"><text:span text:style-name="T11">předseda</text:span></text:span></text:p>
        </text:list-item>
        <text:list-item>
          <text:p text:style-name="P13"><text:span text:style-name="T5">Adresa: </text:span><text:span text:style-name="Strong_20_Emphasis"><text:span text:style-name="T10">Rýznerova 1181/4, Praha 6 – Suchdol, 165 00</text:span></text:span></text:p>
        </text:list-item>
        <text:list-item>
          <text:p text:style-name="P23">IČ: <text:span text:style-name="T1">23915790</text:span></text:p>
        </text:list-item>
        <text:list-item>
          <text:p text:style-name="P13"><text:span text:style-name="T5">Kapacita zařízení: </text:span><text:span text:style-name="Strong_20_Emphasis"><text:span text:style-name="T10">do 12 dětí</text:span></text:span></text:p>
        </text:list-item>
        <text:list-item>
          <text:p text:style-name="P13"><text:span text:style-name="T5">Věkové rozmezí dětí: </text:span><text:span text:style-name="Strong_20_Emphasis"><text:span text:style-name="T10">od 1 roku do </text:span></text:span><text:span text:style-name="Strong_20_Emphasis"><text:span text:style-name="T11">5</text:span></text:span><text:span text:style-name="Strong_20_Emphasis"><text:span text:style-name="T10"> let</text:span></text:span></text:p>
        </text:list-item>
      </text:list>
      <text:h text:style-name="P3" text:outline-level="2">2. Provozní doba</text:h>
      <text:list text:style-name="L2">
        <text:list-item>
          <text:p text:style-name="P14"><text:span text:style-name="T5">Pondělí až pátek </text:span><text:span text:style-name="Strong_20_Emphasis"><text:span text:style-name="T10">7:30 – 17:00</text:span></text:span></text:p>
        </text:list-item>
        <text:list-item>
          <text:p text:style-name="P24">Během letních prázdnin omezený provoz (8:30 – 15:<text:span text:style-name="T2">3</text:span>0).</text:p>
        </text:list-item>
        <text:list-item>
          <text:p text:style-name="P24">O státních svátcích a dnech pracovního klidu je zařízení uzavřeno.</text:p>
        </text:list-item>
      </text:list>
      <text:h text:style-name="P3" text:outline-level="2">3. Přijímání dětí</text:h>
      <text:list text:style-name="L3">
        <text:list-item>
          <text:p text:style-name="P15"><text:span text:style-name="T5">Do skupiny jsou přijímány děti na základě </text:span><text:span text:style-name="Strong_20_Emphasis"><text:span text:style-name="T10">písemné smlouvy</text:span></text:span><text:span text:style-name="T5"> s rodiči.</text:span></text:p>
        </text:list-item>
        <text:list-item>
          <text:p text:style-name="P15"><text:span text:style-name="T5">Podmínkou přijetí je </text:span><text:span text:style-name="Strong_20_Emphasis"><text:span text:style-name="T10">vyjádření dětského lékaře</text:span></text:span><text:span text:style-name="T5"> o zdravotní způsobilosti dítěte.</text:span></text:p>
        </text:list-item>
        <text:list-item>
          <text:p text:style-name="P15"><text:span text:style-name="T5">U dětí mladších 2 let je kladen důraz na</text:span><text:span text:style-name="T10"> </text:span><text:span text:style-name="Strong_20_Emphasis"><text:span text:style-name="T10">individuální a citlivý přístup</text:span></text:span><text:span text:style-name="T10">.</text:span></text:p>
        </text:list-item>
        <text:list-item>
          <text:p text:style-name="P25">Adaptace probíhá postupně dle potřeb dítěte i rodiny.</text:p>
        </text:list-item>
        <text:list-item>
          <text:p text:style-name="P25"><text:span text:style-name="T12">Příbuzným zaměstnanců školky náleží </text:span><text:span text:style-name="Strong_20_Emphasis"><text:span text:style-name="T12">100% sleva z úplaty za docházku</text:span></text:span><text:span text:style-name="T12"> dítěte do zařízení. Sleva se vztahuje výhradně na přímé příbuzné zaměstnanců a platí po celou dobu jejich pracovního poměru ve školce.</text:span></text:p>
        </text:list-item>
      </text:list>
      <text:h text:style-name="P3" text:outline-level="2">4. Péče o děti a denní režim</text:h>
      <text:p text:style-name="P7">Denní program je flexibilní, s ohledem na věk a potřeby dětí.<text:line-break/>Zahrnuje zejména:</text:p>
      <text:list text:style-name="L4">
        <text:list-item>
          <text:p text:style-name="P26">hry a tvořivé činnosti,</text:p>
        </text:list-item>
        <text:list-item>
          <text:p text:style-name="P26">pobyt venku (každodenně, pokud to počasí dovolí),</text:p>
        </text:list-item>
        <text:list-item>
          <text:p text:style-name="P26">odpočinek a relaxaci,</text:p>
        </text:list-item>
        <text:list-item>
          <text:p text:style-name="P26">rozvoj řeči, pohybu a hudební aktivity,</text:p>
        </text:list-item>
        <text:list-item>
          <text:p text:style-name="P27">individuální podporu dětí při sebeobsluze.</text:p>
          <text:p text:style-name="P16"><text:span text:style-name="Strong_20_Emphasis"><text:span text:style-name="T5"/></text:span></text:p>
        </text:list-item>
        <text:list-item>
          <text:p text:style-name="P16"><text:span text:style-name="Strong_20_Emphasis"><text:span text:style-name="T5">7:30 – 9:00: Příchod dětí a ranní hry</text:span></text:span></text:p>
        </text:list-item>
        <text:list-item>
          <text:p text:style-name="P27"><text:soft-page-break/>Postupný příchod dětí, volná hra v herně.</text:p>
        </text:list-item>
        <text:list-item>
          <text:h text:style-name="P11" text:outline-level="3"><text:span text:style-name="Strong_20_Emphasis"><text:span text:style-name="T5">9:00 – 9:30 :</text:span></text:span><text:span text:style-name="Strong_20_Emphasis"><text:span text:style-name="T7">Společné hry</text:span></text:span></text:h>
        </text:list-item>
        <text:list-item>
          <text:p text:style-name="P39">Čtení, zpěv, tanec atd.</text:p>
        </text:list-item>
        <text:list-item>
          <text:h text:style-name="P11" text:outline-level="3"><text:span text:style-name="Strong_20_Emphasis"><text:span text:style-name="T5">9:30 – </text:span></text:span><text:span text:style-name="Strong_20_Emphasis"><text:span text:style-name="T7">10:00 : Svačina</text:span></text:span></text:h>
        </text:list-item>
        <text:list-item>
          <text:p text:style-name="P16"><text:span text:style-name="Strong_20_Emphasis"><text:span text:style-name="T9">Hygiena, společná svačina</text:span></text:span></text:p>
        </text:list-item>
        <text:list-item>
          <text:h text:style-name="P11" text:outline-level="3"><text:span text:style-name="Strong_20_Emphasis"><text:span text:style-name="T5">10:00 – 11:30 : Pobyt venku</text:span></text:span></text:h>
        </text:list-item>
        <text:list-item>
          <text:p text:style-name="P27">Hlavní část dne trávíme venku:</text:p>
        </text:list-item>
        <text:list-item>
          <text:p text:style-name="P27">pobyt na zahradě dětské skupiny,</text:p>
        </text:list-item>
        <text:list-item>
          <text:p text:style-name="P27">procházky do okolní přírody, lesa a na hřiště,</text:p>
        </text:list-item>
        <text:list-item>
          <text:p text:style-name="P27">pohybové hry, míčové hry, volná hra,</text:p>
        </text:list-item>
        <text:list-item>
          <text:p text:style-name="P27">pozorování přírody a ročních období.</text:p>
          <text:p text:style-name="P16"><text:span text:style-name="T5">Pobyt venku přizpůsobujeme počasí, děti jsou venku</text:span><text:span text:style-name="T10"> </text:span><text:span text:style-name="Strong_20_Emphasis"><text:span text:style-name="T10">každý den</text:span></text:span><text:span text:style-name="T5">, pokud to zdravotní a klimatické podmínky dovolí.</text:span></text:p>
        </text:list-item>
        <text:list-item>
          <text:h text:style-name="P11" text:outline-level="3"><text:span text:style-name="Strong_20_Emphasis"><text:span text:style-name="T5">11:30 – 12:15 | Návrat, hygiena a oběd</text:span></text:span></text:h>
        </text:list-item>
        <text:list-item>
          <text:p text:style-name="P27">Hygiena, převlékání dle potřeby, společný oběd.</text:p>
        </text:list-item>
        <text:list-item>
          <text:h text:style-name="P11" text:outline-level="3"><text:span text:style-name="Strong_20_Emphasis"><text:span text:style-name="T5">12:15 – 14:15 Odpočinek / klidový režim</text:span></text:span></text:h>
        </text:list-item>
        <text:list-item>
          <text:p text:style-name="P27">Po obědě následuje odpočinek – spánek.</text:p>
        </text:list-item>
        <text:list-item>
          <text:h text:style-name="P11" text:outline-level="3"><text:span text:style-name="Strong_20_Emphasis"><text:span text:style-name="T5">14:15– 15.00 <text:s/>Odpolední svačina </text:span></text:span></text:h>
        </text:list-item>
        <text:list-item>
          <text:p text:style-name="P27">Hygiena, svačina.</text:p>
        </text:list-item>
        <text:list-item>
          <text:h text:style-name="P11" text:outline-level="3"><text:span text:style-name="Strong_20_Emphasis"><text:span text:style-name="T5">15:00:17.00 <text:s text:c="3"/>Klidové hry</text:span></text:span></text:h>
        </text:list-item>
        <text:list-item>
          <text:p text:style-name="P27">Opětovný pobyt venku na zahradě nebo procházka, případně klidové činnosti v interiéru (v závislosti na počasí a únavě dětí).</text:p>
          <text:p text:style-name="P12"/>
        </text:list-item>
        <text:list-item>
          <text:h text:style-name="P11" text:outline-level="3"><text:span text:style-name="Strong_20_Emphasis"><text:span text:style-name="T5">Zásady pobytu venku</text:span></text:span></text:h>
        </text:list-item>
        <text:list-item>
          <text:p text:style-name="P16"><text:span text:style-name="T5">Pobyt venku je </text:span><text:span text:style-name="Strong_20_Emphasis"><text:span text:style-name="T10">nedílnou součástí každého dne</text:span></text:span><text:span text:style-name="T10">.</text:span></text:p>
        </text:list-item>
        <text:list-item>
          <text:p text:style-name="P27">Děti jsou vedeny k přirozenému pohybu, samostatnosti a vztahu k přírodě.</text:p>
        </text:list-item>
        <text:list-item>
          <text:p text:style-name="P27">Rodiče jsou žádáni o vhodné oblečení dětí odpovídající počasí.</text:p>
        </text:list-item>
      </text:list>
      <text:h text:style-name="P9" text:outline-level="2"><text:soft-page-break/><text:span text:style-name="T5">5. Stravování</text:span></text:h>
      <text:h text:style-name="P10" text:outline-level="2"><text:s text:c="10"/></text:h>
      <text:p text:style-name="P7">Cena denního stravného za <text:span text:style-name="T14">d</text:span>ítě je stanovena na<text:span text:style-name="T15"> 70 Kč</text:span>. Platba je realizována zpětně koncem každého kalendářního měsíce, a to pouze za dny reálné docházky <text:span text:style-name="T14">d</text:span>ítěte.</text:p>
      <text:list text:style-name="L16">
        <text:list-item>
          <text:p text:style-name="P21">Konkrétní částku k úhradě za uplynulý měsíc <text:span text:style-name="T14">p</text:span>oskytovatel sdělí <text:span text:style-name="T14">rodiči</text:span> prostřednictvím<text:span text:style-name="T13"> </text:span><text:span text:style-name="T15">e-mailu</text:span> na začátku měsíce následujícího. <text:span text:style-name="T14">Rodič</text:span> je povinen tuto částku uhradit do <text:span text:style-name="T14">3 dnů.</text:span></text:p>
        </text:list-item>
        <text:list-item>
          <text:p text:style-name="P21">V případě, že <text:span text:style-name="T14">rodič</text:span> neomluví přítomnost <text:span text:style-name="T14">d</text:span>ítěte včas, <text:span text:style-name="T14">tzn. do 8 hod předchozího dne</text:span>, je povinen uhradit stravné ve výši <text:span text:style-name="T15">70 Kč</text:span> i za tento neomluvený den. </text:p>
        </text:list-item>
        <text:list-item>
          <text:p text:style-name="P38">Strava je zajištěna prostřednictvím externího dodavatele <text:span text:style-name="T1">OBĚDY V PRAZE</text:span></text:p>
        </text:list-item>
        <text:list-item>
          <text:p text:style-name="P22"><text:span text:style-name="T10">Děti mají po celý den zajištěn </text:span><text:span text:style-name="Strong_20_Emphasis"><text:span text:style-name="T10">pitný režim</text:span></text:span><text:span text:style-name="T10">.</text:span></text:p>
        </text:list-item>
        <text:list-item>
          <text:p text:style-name="P37">Manipulace s potravinami je dle hygienických předpisů</text:p>
        </text:list-item>
        <text:list-item>
          <text:p text:style-name="P37">U dětí se zvláštními dietními požadavky je nutná dohoda s rodiči.</text:p>
        </text:list-item>
      </text:list>
      <text:h text:style-name="P3" text:outline-level="2">6. Zdravotní péče a nemocnost</text:h>
      <text:list text:style-name="L8">
        <text:list-item>
          <text:p text:style-name="P17"><text:span text:style-name="T5">Přijímáme pouze</text:span><text:span text:style-name="T10"> </text:span><text:span text:style-name="Strong_20_Emphasis"><text:span text:style-name="T10">zdravé děti</text:span></text:span><text:span text:style-name="T10">.</text:span></text:p>
        </text:list-item>
        <text:list-item>
          <text:p text:style-name="P28">V případě onemocnění během dne kontaktujeme rodiče, kteří dítě neprodleně vyzvednou.</text:p>
        </text:list-item>
        <text:list-item>
          <text:p text:style-name="P17"><text:span text:style-name="T5">Personál </text:span><text:span text:style-name="Strong_20_Emphasis"><text:span text:style-name="T10">nepodává léky</text:span></text:span><text:span text:style-name="T5">, pouze ve výjimečných případech na základě písemné dohody.</text:span></text:p>
        </text:list-item>
      </text:list>
      <text:h text:style-name="P3" text:outline-level="2">7. Docházka a omlouvání</text:h>
      <text:list text:style-name="L9">
        <text:list-item>
          <text:p text:style-name="P29">Dítě přivádějí a odvádějí rodiče nebo jimi pověřená osoba.</text:p>
        </text:list-item>
        <text:list-item>
          <text:p text:style-name="P29">Docházku je nutné omluvit nejlépe do 8:00 hodin daného dne (telefonicky, SMS nebo e-mailem).</text:p>
        </text:list-item>
        <text:list-item>
          <text:p text:style-name="P29">V l<text:span text:style-name="T1">etním období (červenec, srpen )</text:span> je dochá<text:span text:style-name="T1">zka dle kapacitních možností</text:span></text:p>
        </text:list-item>
      </text:list>
      <text:h text:style-name="P3" text:outline-level="2">8. Úhrady</text:h>
      <text:list text:style-name="L10">
        <text:list-header>
          <text:p text:style-name="P30">Platba je splatná měsíčně <text:span text:style-name="T1">do 25</text:span> <text:span text:style-name="T1">dne </text:span>na účet provozovatele, <text:span text:style-name="T1">č.ú. 7058086339/0800</text:span></text:p>
        </text:list-header>
        <text:list-item>
          <text:p text:style-name="P30">Při odhlášení ze školky platí dvouměsíční výpovědní lhůta.</text:p>
        </text:list-item>
        <text:list-item>
          <text:p text:style-name="P18"><text:span text:style-name="T5">V případě ukončení docházky z důvodu </text:span><text:span text:style-name="Strong_20_Emphasis"><text:span text:style-name="T10">neadaptace dítěte</text:span></text:span><text:span text:style-name="T5"> se hradí pouze daný měsíc – neuplatňuje se dvouměsíční výpovědní lhůta.</text:span></text:p>
        </text:list-item>
        <text:list-item>
          <text:p text:style-name="P30">Úhrada služeb v případě dlouhodobé nemoci:</text:p>
          <text:p text:style-name="P30">a) v prvních 20 kalendářních dnech absence se úhrada za služby platí v plné výši,</text:p>
          <text:p text:style-name="P30">b) pokud rodič doloží potvrzení od lékaře, že doba léčby dítěte a vyhýbání se</text:p>
          <text:p text:style-name="P30">většímu kolektivu je i nadále nutné, sníží se od 21. kalendářního dne úhrada za</text:p>
          <text:p text:style-name="P30">služby o 20 % sjednané výše; bez lékařského potvrzení je úhrada za služby po</text:p>
          <text:p text:style-name="P30">celou dobu absence dítěte účtována v plné výši.</text:p>
          <text:p text:style-name="P42"><text:soft-page-break/>Ceník paušální úhrady :</text:p>
          <text:p text:style-name="P40">5 dní <text:s text:c="6"/>6860 kč</text:p>
          <text:p text:style-name="P40">4 dny <text:s text:c="6"/>5488 kč</text:p>
          <text:p text:style-name="P40">3 dny <text:s text:c="6"/>4524 kč</text:p>
          <text:p text:style-name="P40">2 dny <text:s text:c="6"/>3018 kč</text:p>
          <text:p text:style-name="P40">1 den <text:s text:c="6"/>1508 k<text:span text:style-name="T16">č</text:span></text:p>
        </text:list-item>
        <text:list-item>
          <text:p text:style-name="P41">1000 kč rezervační poplatek při přihlášení ( vratný při první paušální platby)</text:p>
        </text:list-item>
      </text:list>
      <text:h text:style-name="P3" text:outline-level="2">9. Práva a povinnosti</text:h>
      <text:h text:style-name="P6" text:outline-level="3">Děti mají právo na:</text:h>
      <text:list text:style-name="L11">
        <text:list-item>
          <text:p text:style-name="P31">bezpečné a podnětné prostředí,</text:p>
        </text:list-item>
        <text:list-item>
          <text:p text:style-name="P31">individuální přístup,</text:p>
        </text:list-item>
        <text:list-item>
          <text:p text:style-name="P31">respekt k jejich potřebám.</text:p>
        </text:list-item>
      </text:list>
      <text:h text:style-name="P6" text:outline-level="3">Rodiče mají právo na:</text:h>
      <text:list text:style-name="L12">
        <text:list-item>
          <text:p text:style-name="P32">informace o svém dítěti,</text:p>
        </text:list-item>
        <text:list-item>
          <text:p text:style-name="P32">podílet se na adaptaci a výchovném procesu</text:p>
        </text:list-item>
      </text:list>
      <text:h text:style-name="P6" text:outline-level="3">Rodiče jsou povinni:</text:h>
      <text:list text:style-name="L13">
        <text:list-item>
          <text:p text:style-name="P33">zajistit, aby dítě chodilo zdravé, čisté a vhodně oblečené,</text:p>
        </text:list-item>
        <text:list-item>
          <text:p text:style-name="P34">dodržovat provozní řád</text:p>
        </text:list-item>
      </text:list>
      <text:p text:style-name="P8">Úklid :</text:p>
      <text:p text:style-name="P5">Úklid je v souladu s vyhláškou 350/2021 Sb</text:p>
      <text:h text:style-name="P4" text:outline-level="2"><text:span text:style-name="T2">Orga</text:span>nizace provozu a personál</text:h>
      <text:list text:style-name="L14">
        <text:list-item>
          <text:p text:style-name="P19"><text:span text:style-name="T5">Odpovědná osoba: </text:span><text:span text:style-name="Strong_20_Emphasis"><text:span text:style-name="T10">Simona Müllerová, </text:span></text:span><text:span text:style-name="Strong_20_Emphasis"><text:span text:style-name="T11">předsedkyně</text:span></text:span></text:p>
        </text:list-item>
        <text:list-item>
          <text:p text:style-name="P19"><text:span text:style-name="T5">Pečující osoby:</text:span><text:span text:style-name="T10"> </text:span><text:span text:style-name="Strong_20_Emphasis"><text:span text:style-name="T10">kvalifikované pečovatelky</text:span></text:span><text:span text:style-name="T10"> </text:span><text:span text:style-name="T5">s odborným vzděláním ( Jitka Novotná, Kristýna Nosková).</text:span></text:p>
        </text:list-item>
        <text:list-item>
          <text:p text:style-name="P35">Personál je povinen dbát na bezpečnost a zdraví dětí.</text:p>
        </text:list-item>
      </text:list>
      <text:h text:style-name="P3" text:outline-level="2">11. Závěrečná ustanovení</text:h>
      <text:list text:style-name="L15">
        <text:list-item>
          <text:p text:style-name="P20"><text:span text:style-name="T5">Tento provozní řád nabývá účinnosti dnem: </text:span><text:span text:style-name="T8">1.5.2026</text:span></text:p>
        </text:list-item>
        <text:list-item>
          <text:p text:style-name="P20"><text:span text:style-name="T5">Schválil: </text:span><text:span text:style-name="Strong_20_Emphasis"><text:span text:style-name="T10">provozovatel dětské skupiny Ptáčata </text:span></text:span><text:span text:style-name="Strong_20_Emphasis"><text:span text:style-name="T11">Simona Müllerová, předsedkyně</text:span></text:span></text:p>
        </text:list-item>
        <text:list-item>
          <text:p text:style-name="P36">Provozní řád je k nahlédnutí v prostorách zařízení a na webových stránkách školky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0:57:23.225000000</meta:creation-date>
    <dc:date>2026-05-07T13:16:46.408000000</dc:date>
    <meta:editing-duration>P4DT6H29M40S</meta:editing-duration>
    <meta:editing-cycles>6</meta:editing-cycles>
    <meta:generator>LibreOffice/7.6.4.1$Windows_X86_64 LibreOffice_project/e19e193f88cd6c0525a17fb7a176ed8e6a3e2aa1</meta:generator>
    <meta:print-date>2025-12-12T10:12:24.934000000</meta:print-date>
    <meta:document-statistic meta:table-count="0" meta:image-count="0" meta:object-count="0" meta:page-count="4" meta:paragraph-count="107" meta:word-count="888" meta:character-count="5230" meta:non-whitespace-character-count="4476"/>
  </office:meta>
</office:document-meta>
</file>